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margin-top="0.1666in" fo:margin-bottom="0in"/>
      <style:text-properties fo:font-weight="bold" style:font-weight-asian="bold" fo:font-size="14pt" style:font-size-asian="14pt" style:font-size-complex="14pt"/>
    </style:style>
    <style:style style:name="P2" style:parent-style-name="Odstavekseznama" style:list-style-name="LFO1" style:family="paragraph">
      <style:paragraph-properties fo:margin-top="0.1666in" fo:margin-bottom="0in"/>
      <style:text-properties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6.3972in"/>
    </style:style>
    <style:style style:name="Table3" style:family="table">
      <style:table-properties style:width="6.39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avaden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olumn9" style:family="table-column">
      <style:table-column-properties style:column-width="2.893in"/>
    </style:style>
    <style:style style:name="TableColumn10" style:family="table-column">
      <style:table-column-properties style:column-width="2.8472in"/>
    </style:style>
    <style:style style:name="Table8" style:family="table">
      <style:table-properties style:width="5.7402in" fo:margin-left="0.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Odstavekseznama" style:list-style-name="LFO2" style:family="paragraph">
      <style:paragraph-properties fo:text-align="justify" fo:margin-bottom="0in" fo:line-height="100%"/>
    </style:style>
    <style:style style:name="T14" style:parent-style-name="Privzetapisavaodstavka" style:family="text">
      <style:text-properties fo:font-size="12pt" style:font-size-asian="12pt" style:font-size-complex="12pt"/>
    </style:style>
    <style:style style:name="P15" style:parent-style-name="Odstavekseznama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Odstavekseznama" style:list-style-name="LFO2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8" style:parent-style-name="Odstavekseznama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Odstavekseznama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20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21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22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23" style:parent-style-name="Odstavekseznama" style:list-style-name="LFO1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4" style:parent-style-name="Odstavekseznama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olumn26" style:family="table-column">
      <style:table-column-properties style:column-width="7.3652in"/>
    </style:style>
    <style:style style:name="Table25" style:family="table">
      <style:table-properties style:width="7.3652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31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32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33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34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35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36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37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38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39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40" style:parent-style-name="Odstavekseznama" style:list-style-name="LFO1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1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42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43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44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45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46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47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48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49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50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51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52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53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54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55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56" style:parent-style-name="Navaden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7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58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59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60" style:parent-style-name="Odstavekseznama" style:list-style-name="LFO3" style:family="paragraph">
      <style:paragraph-properties fo:margin-bottom="0in"/>
      <style:text-properties fo:font-size="12pt" style:font-size-asian="12pt" style:font-size-complex="12pt"/>
    </style:style>
    <style:style style:name="P61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62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63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64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65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66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67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68" style:parent-style-name="Odstavekseznama" style:list-style-name="LFO3" style:family="paragraph">
      <style:paragraph-properties fo:margin-bottom="0in"/>
      <style:text-properties fo:font-size="12pt" style:font-size-asian="12pt" style:font-size-complex="12pt"/>
    </style:style>
    <style:style style:name="P69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70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71" style:parent-style-name="Navaden" style:family="paragraph">
      <style:paragraph-properties fo:margin-bottom="0in" fo:text-indent="0.4916in"/>
      <style:text-properties fo:font-size="12pt" style:font-size-asian="12pt" style:font-size-complex="12pt"/>
    </style:style>
    <style:style style:name="P72" style:parent-style-name="Navaden" style:family="paragraph">
      <style:paragraph-properties fo:margin-bottom="0in" fo:text-indent="0.4916in"/>
      <style:text-properties fo:font-size="12pt" style:font-size-asian="12pt" style:font-size-complex="12pt"/>
    </style:style>
    <style:style style:name="P73" style:parent-style-name="Navaden" style:family="paragraph">
      <style:paragraph-properties fo:margin-bottom="0in" fo:text-indent="0.4916in"/>
      <style:text-properties fo:font-size="12pt" style:font-size-asian="12pt" style:font-size-complex="12pt"/>
    </style:style>
    <style:style style:name="P74" style:parent-style-name="Navaden" style:family="paragraph">
      <style:paragraph-properties fo:margin-bottom="0in" fo:text-indent="0.4916in"/>
      <style:text-properties fo:font-size="12pt" style:font-size-asian="12pt" style:font-size-complex="12pt"/>
    </style:style>
    <style:style style:name="P75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76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77" style:parent-style-name="Odstavekseznama" style:list-style-name="LFO3" style:family="paragraph">
      <style:paragraph-properties fo:margin-bottom="0in"/>
      <style:text-properties fo:font-size="12pt" style:font-size-asian="12pt" style:font-size-complex="12pt"/>
    </style:style>
    <style:style style:name="P78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79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80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81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82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83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84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85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86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87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88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89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90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91" style:parent-style-name="Navaden" style:family="paragraph">
      <style:paragraph-properties fo:margin-bottom="0in"/>
      <style:text-properties fo:font-size="12pt" style:font-size-asian="12pt" style:font-size-complex="12pt"/>
    </style:style>
    <style:style style:name="P92" style:parent-style-name="Odstavekseznama" style:list-style-name="LFO3" style:family="paragraph">
      <style:paragraph-properties fo:margin-bottom="0in"/>
    </style:style>
    <style:style style:name="T93" style:parent-style-name="Privzetapisavaodstavk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KAKŠNO JE BILO<text:s/>ŽIVLJENJE MED VOJNO</text:p>
      <text:list text:style-name="LFO1" text:continue-numbering="true">
        <text:list-item>
          <text:p text:style-name="P2">Kako je potekalo življenje na okupiranem ozemlju</text:p>
        </text:list-item>
      </text:list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Glavni značilnosti:</text:p>
            <table:table table:style-name="Table8">
              <table:table-columns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list text:style-name="LFO2" text:continue-numbering="true">
                    <text:list-item>
                      <text:p text:style-name="P13"><text:span text:style-name="T14">pomanjkanje najosnovnejših živil</text:span></text:p>
                    </text:list-item>
                  </text:list>
                  <text:p text:style-name="P15"/>
                </table:table-cell>
                <table:table-cell table:style-name="TableCell16">
                  <text:list text:style-name="LFO2" text:continue-numbering="true">
                    <text:list-item>
                      <text:p text:style-name="P17">nenehno dvigovanje cen</text:p>
                    </text:list-item>
                  </text:list>
                  <text:p text:style-name="P18"/>
                </table:table-cell>
              </table:table-row>
            </table:table>
            <text:p text:style-name="P19"/>
          </table:table-cell>
        </table:table-row>
      </table:table>
      <text:p text:style-name="P20"/>
      <text:p text:style-name="P21">Kako si pomagajo pri pomanjkanju živil? (2 značilnosti)</text:p>
      <text:p text:style-name="P22">______________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23">Kako je potekalo življenje na osvobojenem ozemlju</text:p>
        </text:list-item>
      </text:list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Leta 1942 nastane veliko<text:s/>osvobojeno ozemlje od Ljubljanskega barja in Planine na zahodu do Kolpe na Kočevskem. Središče postane Kočevski rog.</text:p>
          </table:table-cell>
        </table:table-row>
      </table:table>
      <text:p text:style-name="P30"/>
      <text:p text:style-name="P31">Opiši partizansko osvobojeno ozemlje. (6 značilnosti)</text:p>
      <text:p text:style-name="P32">_______________________________________________________________________________________</text:p>
      <text:p text:style-name="P33"/>
      <text:p text:style-name="P34">_______________________________________________________________________________________</text:p>
      <text:p text:style-name="P35"/>
      <text:p text:style-name="P36">_______________________________________________________________________________________</text:p>
      <text:p text:style-name="P37">_______________________________________________________________________________________</text:p>
      <text:p text:style-name="P38"/>
      <text:p text:style-name="P39"/>
      <text:list text:style-name="LFO1" text:continue-numbering="true">
        <text:list-item>
          <text:p text:style-name="P40">Kakšno vlogo je med vojno imela kultura?</text:p>
        </text:list-item>
      </text:list>
      <text:p text:style-name="P41">Kdo od okupatorjev prepove slovensko kulturno življenje in kdo ne?</text:p>
      <text:p text:style-name="P42">______________________________________________________________________________________________________________________________________________________________________________</text:p>
      <text:p text:style-name="P43">Zakaj OF poziva h kulturnemu molku?</text:p>
      <text:p text:style-name="P44">______________________________________________________________________________________________________________________________________________________________________________</text:p>
      <text:p text:style-name="P45">Zakaj je veliko vlogo imela kultura v osvobodilnem boju in kako se to kaže, opiši. (5 značilnosti)</text:p>
      <text:p text:style-name="P46">_______________________________________________________________________________________</text:p>
      <text:p text:style-name="P47"/>
      <text:p text:style-name="P48">_______________________________________________________________________________________</text:p>
      <text:p text:style-name="P49"/>
      <text:p text:style-name="P50">_______________________________________________________________________________________</text:p>
      <text:p text:style-name="P51"/>
      <text:p text:style-name="P52">_______________________________________________________________________________________</text:p>
      <text:p text:style-name="P53">Primerjaj življenje v okupirani Ljubljani in na osvobojenem ozemlju. Katere skupne značilnosti opaziš?</text:p>
      <text:p text:style-name="P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5"/>
      <text:soft-page-break/>
      <text:p text:style-name="P56">BOJ ZA OSVOBODITEV Učbenik stran 103 – 104</text:p>
      <text:p text:style-name="P57"/>
      <text:p text:style-name="P58">Odgovori na vprašanja:</text:p>
      <text:p text:style-name="P59"/>
      <text:list text:style-name="LFO3" text:continue-numbering="true">
        <text:list-item>
          <text:p text:style-name="P60">V čem se je razlikovalo odporniško gibanje meščanskega in marksističnega tabora?</text:p>
        </text:list-item>
      </text:list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list text:style-name="LFO3" text:continue-numbering="true">
        <text:list-item>
          <text:p text:style-name="P68">Opiši oblike odpora, ki so jih izvajali Slovenci.</text:p>
        </text:list-item>
      </text:list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list text:style-name="LFO3" text:continue-numbering="true">
        <text:list-item>
          <text:p text:style-name="P77">Opiši kdo so bili partizani, kako so delovali in zakaj so bili pomembni?</text:p>
        </text:list-item>
      </text:list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list text:style-name="LFO3" text:continue-numbering="true">
        <text:list-item>
          <text:p text:style-name="P92"><text:span text:style-name="T93">Zakaj nasilje okupatorjev ni ustavilo slovenskega odporniškega gibanja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a</meta:initial-creator>
    <dc:creator>kristina</dc:creator>
    <meta:creation-date>2020-03-18T11:32:00Z</meta:creation-date>
    <dc:date>2020-03-18T16:51:00Z</dc:date>
    <meta:template xlink:href="Normal" xlink:type="simple"/>
    <meta:editing-cycles>3</meta:editing-cycles>
    <meta:editing-duration>PT60S</meta:editing-duration>
    <meta:document-statistic meta:page-count="2" meta:paragraph-count="5" meta:word-count="414" meta:character-count="2771" meta:row-count="19" meta:non-whitespace-character-count="2362"/>
  </office:meta>
</office:document-meta>
</file>